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center-bottom-n-p-" style:family="table-cell" style:parent-style-name="Default" style:data-style-name="p-">
      <style:table-cell-properties fo:wrap-option="wrap" style:vertical-align="bottom"/>
      <style:paragraph-properties fo:margin-right="0.2cm" fo:margin-left="0.2cm" fo:text-align="center"/>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mark-" style:family="table-cell" style:parent-style-name="Default">
      <style:table-cell-properties fo:wrap-option="wrap" style:vertical-align="bottom"/>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center-bottom-n-p-" style:family="table-cell" style:parent-style-name="Default" style:data-style-name="p-">
      <style:table-cell-properties fo:wrap-option="wrap" style:vertical-align="bottom" fo:border-bottom="thin solid #000000"/>
      <style:paragraph-properties fo:margin-right="0.2cm" fo:margin-left="0.2cm" fo:text-align="center"/>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p-" style:family="table-cell" style:parent-style-name="Default" style:data-style-name="p-">
      <style:table-cell-properties fo:wrap-option="wrap" style:vertical-align="bottom" fo:border-bottom="thin solid #000000"/>
      <style:paragraph-properties fo:margin-right="0.2cm" fo:margin-left="0.2cm" fo:text-align="right"/>
      <style:text-properties/>
    </style:style>
    <style:style style:name="right-bottom-n-p-" style:family="table-cell" style:parent-style-name="Default" style:data-style-name="p-">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Attrition by tenur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Attrition by tenure</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
            <text:p>Attrition trends remain relatively constant with a decrease in female attrition in the '10+ years' cohort and an increase in the '6 months - 2 years' cohort.</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 - Male</text:span></text:p>
          </table:table-cell>
          <table:table-cell office:value-type="string" table:style-name="firstrow-headrow-center-bottom-">
            <text:p><text:span text:style-name="strong-firstrow-headrow-center-bottom-">FY17 - Female</text:span></text:p>
          </table:table-cell>
          <table:table-cell office:value-type="string" table:style-name="firstrow-headrow-center-bottom-">
            <text:p><text:span text:style-name="strong-firstrow-headrow-center-bottom-">FY18 - Male</text:span></text:p>
          </table:table-cell>
          <table:table-cell office:value-type="string" table:style-name="firstrow-headrow-center-bottom-">
            <text:p><text:span text:style-name="strong-firstrow-headrow-center-bottom-">FY18 - Female</text:span></text:p>
          </table:table-cell>
          <table:table-cell office:value-type="string" table:style-name="firstrow-headrow-center-bottom-">
            <text:p><text:span text:style-name="strong-firstrow-headrow-center-bottom-">FY19 - Male</text:span></text:p>
          </table:table-cell>
          <table:table-cell office:value-type="string" table:style-name="firstrow-headrow-center-bottom-">
            <text:p><text:span text:style-name="strong-firstrow-headrow-center-bottom-">FY19 - Female</text:span></text:p>
          </table:table-cell>
          <table:table-cell office:value-type="string" table:style-name="firstrow-headrow-center-bottom-">
            <text:p><text:span text:style-name="strong-firstrow-headrow-center-bottom-">FY20 - Male</text:span></text:p>
          </table:table-cell>
          <table:table-cell office:value-type="string" table:style-name="firstrow-headrow-center-bottom-">
            <text:p><text:span text:style-name="strong-firstrow-headrow-center-bottom-">FY20 - Female</text:span></text:p>
          </table:table-cell>
          <table:table-cell office:value-type="string" table:style-name="firstrow-headrow-center-bottom-">
            <text:p><text:span text:style-name="strong-firstrow-headrow-center-bottom-">FY21 - Male</text:span></text:p>
          </table:table-cell>
          <table:table-cell office:value-type="string" table:style-name="firstrow-headrow-center-bottom-">
            <text:p><text:span text:style-name="strong-firstrow-headrow-center-bottom-">FY21 - Female</text:span></text:p>
          </table:table-cell>
        </table:table-row>
        <table:table-row table:style-name="ro1">
          <table:table-cell office:value-type="string" table:style-name="first-left-bottom-">
            <text:p>0-6 months</text:p>
          </table:table-cell>
          <table:table-cell office:value-type="percentage" table:style-name="center-bottom-n-p-" office:value="0.19"/>
          <table:table-cell office:value-type="percentage" table:style-name="center-bottom-n-p-" office:value="0.29"/>
          <table:table-cell office:value-type="percentage" table:style-name="center-bottom-n-p-" office:value="0.15"/>
          <table:table-cell office:value-type="percentage" table:style-name="center-bottom-n-p-" office:value="0.24"/>
          <table:table-cell office:value-type="percentage" table:style-name="center-bottom-n-p-" office:value="0.11"/>
          <table:table-cell office:value-type="percentage" table:style-name="center-bottom-n-p-" office:value="0.19"/>
          <table:table-cell office:value-type="percentage" table:style-name="center-bottom-n-p-" office:value="0.16"/>
          <table:table-cell office:value-type="percentage" table:style-name="center-bottom-n-p-" office:value="0.21"/>
          <table:table-cell office:value-type="percentage" table:style-name="right-bottom-n-p-" office:value="0.16"/>
          <table:table-cell office:value-type="percentage" table:style-name="right-bottom-n-p-" office:value="0.2"/>
        </table:table-row>
        <table:table-row table:style-name="ro1">
          <table:table-cell office:value-type="string" table:style-name="first-left-bottom-">
            <text:p>6 months - 2 years</text:p>
          </table:table-cell>
          <table:table-cell office:value-type="percentage" table:style-name="center-bottom-n-p-" office:value="0.24"/>
          <table:table-cell office:value-type="percentage" table:style-name="center-bottom-n-p-" office:value="0.28"/>
          <table:table-cell office:value-type="percentage" table:style-name="center-bottom-n-p-" office:value="0.32"/>
          <table:table-cell office:value-type="percentage" table:style-name="center-bottom-n-p-" office:value="0.38"/>
          <table:table-cell office:value-type="percentage" table:style-name="center-bottom-n-p-" office:value="0.36"/>
          <table:table-cell office:value-type="percentage" table:style-name="center-bottom-n-p-" office:value="0.37"/>
          <table:table-cell office:value-type="percentage" table:style-name="center-bottom-n-p-" office:value="0.34"/>
          <table:table-cell office:value-type="percentage" table:style-name="center-bottom-n-p-" office:value="0.3"/>
          <table:table-cell office:value-type="percentage" table:style-name="right-bottom-n-p-" office:value="0.32"/>
          <table:table-cell office:value-type="percentage" table:style-name="right-bottom-n-p-" office:value="0.35"/>
        </table:table-row>
        <table:table-row table:style-name="ro1">
          <table:table-cell office:value-type="string" table:style-name="first-left-bottom-">
            <text:p>2 years - 10 years</text:p>
          </table:table-cell>
          <table:table-cell office:value-type="percentage" table:style-name="center-bottom-n-p-" office:value="0.36"/>
          <table:table-cell office:value-type="percentage" table:style-name="center-bottom-n-p-" office:value="0.37"/>
          <table:table-cell office:value-type="percentage" table:style-name="center-bottom-n-p-" office:value="0.27"/>
          <table:table-cell office:value-type="percentage" table:style-name="center-bottom-n-p-" office:value="0.35"/>
          <table:table-cell office:value-type="percentage" table:style-name="center-bottom-n-p-" office:value="0.3"/>
          <table:table-cell office:value-type="percentage" table:style-name="center-bottom-n-p-" office:value="0.39"/>
          <table:table-cell office:value-type="percentage" table:style-name="center-bottom-n-p-" office:value="0.41"/>
          <table:table-cell office:value-type="percentage" table:style-name="center-bottom-n-p-" office:value="0.38"/>
          <table:table-cell office:value-type="percentage" table:style-name="right-bottom-n-p-" office:value="0.4"/>
          <table:table-cell office:value-type="percentage" table:style-name="right-bottom-n-p-" office:value="0.41"/>
        </table:table-row>
        <table:table-row table:style-name="ro1">
          <table:table-cell office:value-type="string" table:style-name="lastrow-first-left-bottom-">
            <text:p>10+ years</text:p>
          </table:table-cell>
          <table:table-cell office:value-type="percentage" table:style-name="lastrow-center-bottom-n-p-" office:value="0.21"/>
          <table:table-cell office:value-type="percentage" table:style-name="lastrow-center-bottom-n-p-" office:value="0.06"/>
          <table:table-cell office:value-type="percentage" table:style-name="lastrow-center-bottom-n-p-" office:value="0.27"/>
          <table:table-cell office:value-type="percentage" table:style-name="lastrow-center-bottom-n-p-" office:value="0.03"/>
          <table:table-cell office:value-type="percentage" table:style-name="lastrow-center-bottom-n-p-" office:value="0.23"/>
          <table:table-cell office:value-type="percentage" table:style-name="lastrow-center-bottom-n-p-" office:value="0.05"/>
          <table:table-cell office:value-type="percentage" table:style-name="lastrow-center-bottom-n-p-" office:value="0.09"/>
          <table:table-cell office:value-type="percentage" table:style-name="lastrow-center-bottom-n-p-" office:value="0.11"/>
          <table:table-cell office:value-type="percentage" table:style-name="lastrow-right-bottom-n-p-" office:value="0.13"/>
          <table:table-cell office:value-type="percentage" table:style-name="lastrow-right-bottom-n-p-" office:value="0.04"/>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Calculated based on the total number of departures per FTE (full-time equivalent).</text:p>
          </table:table-cell>
        </table:table-row>
        <table:table-row table:style-name="ro1">
          <table:table-cell office:value-type="string" table:style-name="first-left-bottom-" table:number-columns-spanned="6" table:number-rows-spanned="1">
            <text:p>Attrition is a voluntary (employee initiated) exit, whereas turnover includes all exits.</text:p>
          </table:table-cell>
        </table:table-row>
        <table:table-row table:style-name="ro1">
          <table:table-cell office:value-type="string" table:style-name="first-left-bottom-" table:number-columns-spanned="6" table:number-rows-spanned="1">
            <text:p>Includes fixed term, permanent full-time and permanent part-time employees on a FTE (full-time equivalent) basis. Excludes casuals, labour hire and contract workers.</text:p>
          </table:table-cell>
        </table:table-row>
        <table:table-row table:style-name="ro1">
          <table:table-cell office:value-type="string" table:style-name="first-left-bottom-" table:number-columns-spanned="6" table:number-rows-spanned="1">
            <text:p>Percentages relate to the proportion of employees (by gender group) who voluntarily left the organisation during the period.</text:p>
          </table:table-cell>
        </table:table-row>
        <table:table-row table:style-name="ro1">
          <table:table-cell office:value-type="string" table:style-name="first-left-bottom-" table:number-columns-spanned="6" table:number-rows-spanned="1">
            <text:p>In recognition of our employee demographic including gender diverse people within the workforce, AGL Energy’s data systems allow employees to record their gender as male, female or another option. The above data does not include two employees who have indicated that they identify outside the gender binary to protect their privacy.</text:p>
          </table:table-cell>
        </table:table-row>
        <table:table-row table:style-name="ro1">
          <table:table-cell office:value-type="string" table:style-name="first-left-bottom-" table:number-columns-spanned="6" table:number-rows-spanned="1">
            <text:p>Employees from Perth Energy (acquired during FY20) and Click Energy (acquired during FY21) are included from FY21.</text:p>
          </table:table-cell>
        </table:table-row>
        <table:table-row table:style-name="ro1">
          <table:table-cell office:value-type="string" table:style-name="first-left-bottom-" table:number-columns-spanned="6" table:number-rows-spanned="1">
            <text:p>Data does not include employees from Solgen (73) or Epho (28), as they were not fully integrated into AGL Energy's human resource systems as at 30 June 2020.</text:p>
          </table:table-cell>
        </table:table-row>
        <table:table-row table:style-name="ro1">
          <table:table-cell office:value-type="string" table:style-name="first-left-bottom-" table:number-columns-spanned="6" table:number-rows-spanned="1">
            <text:p>Data does not include Southern Phone Company’s 276 employees as the human resources data systems currently used by this business are not fully integrated with AGL Energy’s systems, accordingly comparable data is not readily available.</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percentage-style style:name="p-">
      <number:number number:min-integer-digits="1" number:decimal-places="0"/>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19T09:35:38Z</meta:creation-date>
    <dc:title>FY21 ESG Data Centre</dc:title>
    <dc:language>en-gb</dc:language>
  </office:meta>
</office:document-meta>
</file>